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1">
      <style:paragraph-properties fo:margin-top="0cm" fo:margin-bottom="0.101cm" style:contextual-spacing="false" fo:line-height="100%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Sugestões de Pauta</text:span></text:h>
      <text:p text:style-name="Text_20_body"/>
      <text:list xml:id="list3646984164" text:style-name="L1">
        <text:list-item>
          <text:p text:style-name="P3"><text:span text:style-name="Strong_20_Emphasis">Assunto</text:span>:</text:p>
          <text:p text:style-name="P3"/>
          <text:p text:style-name="P3"><text:span text:style-name="Strong_20_Emphasis">O que é</text:span>: Uma descrição <text:span text:style-name="Strong_20_Emphasis">clara e sucinta</text:span> do problema, processo ou situação que está ocorrendo.</text:p>
        </text:list-item>
      </text:list>
      <text:list text:style-name="L2">
        <text:list-header>
          <text:p text:style-name="P6"><text:span text:style-name="Strong_20_Emphasis">Como preencher</text:span>: Informe o que está acontecendo, onde, com quem, há quanto tempo e qual o impacto direto para o setor ou operação.</text:p>
          <text:p text:style-name="P5"><text:span text:style-name="Strong_20_Emphasis">Exemplo</text:span>:</text:p>
        </text:list-header>
      </text:list>
      <text:p text:style-name="P4"/>
      <text:p text:style-name="P4"/>
      <text:list xml:id="list102645278982493" text:continue-list="list3646984164" text:style-name="L1">
        <text:list-item>
          <text:p text:style-name="P3"><text:span text:style-name="Strong_20_Emphasis">Justificativa</text:span>:</text:p>
          <text:p text:style-name="P3"/>
        </text:list-item>
      </text:list>
      <text:p text:style-name="P4"><text:span text:style-name="Strong_20_Emphasis"><text:s/><text:tab/>O que é</text:span>: Explicação do motivo pelo qual o tema deve ser discutido na reunião.</text:p>
      <text:list text:style-name="L3">
        <text:list-header>
          <text:p text:style-name="P8"><text:span text:style-name="Strong_20_Emphasis">Como preencher</text:span>: Apresente os impactos práticos, operacionais, financeiros ou logísticos causados pela situação relatada. É importante reforçar a relevância do tema para os intervenientes e/ou para o fluxo de comércio exterior.</text:p>
          <text:p text:style-name="P7"><text:span text:style-name="Strong_20_Emphasis">Exemplo</text:span>:</text:p>
        </text:list-header>
      </text:list>
      <text:p text:style-name="P4"/>
      <text:p text:style-name="P4"/>
      <text:list xml:id="list102646368863874" text:continue-list="list102645278982493" text:style-name="L1">
        <text:list-item>
          <text:p text:style-name="P11"><text:span text:style-name="Strong_20_Emphasis">Proposta de encaminhamento</text:span>:</text:p>
          <text:p text:style-name="P11"/>
          <text:p text:style-name="P11"><text:span text:style-name="Strong_20_Emphasis">O que é</text:span>: Uma sugestão concreta de ação, providência ou encaminhamento institucional que pode ser debatido ou proposto na reunião.</text:p>
        </text:list-item>
      </text:list>
      <text:list text:style-name="L4">
        <text:list-header>
          <text:p text:style-name="P10"><text:span text:style-name="Strong_20_Emphasis">Como preencher</text:span>: Indique uma medida prática que possa ser adotada. Pode ser o envio de ofício, solicitação de reunião bilateral, alteração de fluxo, etc.</text:p>
          <text:p text:style-name="P9"><text:span text:style-name="Strong_20_Emphasis">Exemplo</text:span>:</text:p>
        </text:list-header>
      </text:list>
      <text:list text:continue-list="list102646368863874" text:style-name="L1">
        <text:list-header>
          <text:p text:style-name="P2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2T10:21:50.563000000</meta:creation-date>
    <dc:date>2025-10-02T10:26:42.936000000</dc:date>
    <meta:editing-duration>PT4M53S</meta:editing-duration>
    <meta:editing-cycles>1</meta:editing-cycles>
    <meta:document-statistic meta:table-count="0" meta:image-count="0" meta:object-count="0" meta:page-count="1" meta:paragraph-count="17" meta:word-count="155" meta:character-count="913" meta:non-whitespace-character-count="784"/>
    <meta:generator>LibreOffice/7.6.5.2$Windows_X86_64 LibreOffice_project/38d5f62f85355c192ef5f1dd47c5c0c0c6d6598b</meta:generator>
  </office:meta>
</office:document-meta>
</file>