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97cm" fo:margin-left="-0.898cm" table:align="left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2.492cm"/>
    </style:style>
    <style:style style:name="Tabela1.C" style:family="table-column">
      <style:table-column-properties style:column-width="2.402cm"/>
    </style:style>
    <style:style style:name="Tabela1.D" style:family="table-column">
      <style:table-column-properties style:column-width="8.202cm"/>
    </style:style>
    <style:style style:name="Tabela1.E" style:family="table-column">
      <style:table-column-properties style:column-width="4.1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c9d4f" officeooo:paragraph-rsid="000eb1a9"/>
    </style:style>
    <style:style style:name="P2" style:family="paragraph" style:parent-style-name="Standard">
      <style:paragraph-properties fo:text-align="center" style:justify-single-word="false"/>
      <style:text-properties fo:font-size="18pt" officeooo:rsid="000eb1a9" officeooo:paragraph-rsid="000eb1a9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6pt" officeooo:rsid="000eb1a9" officeooo:paragraph-rsid="000eb1a9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officeooo:paragraph-rsid="000eb1a9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officeooo:rsid="000eb1a9" officeooo:paragraph-rsid="000eb1a9" style:font-size-asian="16pt" style:font-size-complex="16pt"/>
    </style:style>
    <style:style style:name="T1" style:family="text">
      <style:text-properties officeooo:rsid="000eb1a9"/>
    </style:style>
    <style:style style:name="T2" style:family="text">
      <style:text-properties officeooo:rsid="000f2a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<text:span text:style-name="T1">I</text:span> AO COMUNICADO IRF/SBA/<text:span text:style-name="T2">GABIN</text:span> <text:span text:style-name="T2">0</text:span>0<text:span text:style-name="T2">01</text:span>/2019</text:p>
      <text:p text:style-name="P1"/>
      <text:p text:style-name="P2">PROTOCOLO DE ENTREGA DOS LACR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OTE</text:p>
          </table:table-cell>
          <table:table-cell table:style-name="Tabela1.A1" office:value-type="string">
            <text:p text:style-name="P3">Nº INÍCIO</text:p>
          </table:table-cell>
          <table:table-cell table:style-name="Tabela1.A1" office:value-type="string">
            <text:p text:style-name="P3">Nº FINAL</text:p>
          </table:table-cell>
          <table:table-cell table:style-name="Tabela1.A1" office:value-type="string">
            <text:p text:style-name="P3">RECEBIMENTO LACRES</text:p>
          </table:table-cell>
          <table:table-cell table:style-name="Tabela1.E1" office:value-type="string">
            <text:p text:style-name="P3">PRESTAÇÃO DE CONTAS</text:p>
          </table:table-cell>
        </table:table-row>
        <table:table-row>
          <table:table-cell table:style-name="Tabela1.A2" office:value-type="string">
            <text:p text:style-name="P3"/>
            <text:p text:style-name="P3">71</text:p>
          </table:table-cell>
          <table:table-cell table:style-name="Tabela1.A2" office:value-type="string">
            <text:p text:style-name="P3"/>
            <text:p text:style-name="P3">406050</text:p>
          </table:table-cell>
          <table:table-cell table:style-name="Tabela1.A2" office:value-type="string">
            <text:p text:style-name="P3"/>
            <text:p text:style-name="P3">406150</text:p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3">04/11/19</text:p>
            <text:p text:style-name="P5"/>
            <text:p text:style-name="P3">(ASSINATURA)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  <text:p text:style-name="P4"/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0:40:42.837000000</meta:creation-date>
    <dc:date>2019-11-04T11:04:11.059000000</dc:date>
    <meta:editing-duration>PT3M43S</meta:editing-duration>
    <meta:editing-cycles>2</meta:editing-cycles>
    <meta:generator>LibreOffice/5.2.6.2$Windows_x86 LibreOffice_project/a3100ed2409ebf1c212f5048fbe377c281438fdc</meta:generator>
    <meta:document-statistic meta:table-count="1" meta:image-count="0" meta:object-count="0" meta:page-count="1" meta:paragraph-count="12" meta:word-count="26" meta:character-count="169" meta:non-whitespace-character-count="155"/>
  </office:meta>
</office:document-meta>
</file>