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c9d4f" officeooo:paragraph-rsid="001c9d4f"/>
    </style:style>
    <style:style style:name="P2" style:family="paragraph" style:parent-style-name="Standard">
      <style:paragraph-properties fo:text-align="justify" style:justify-single-word="false"/>
      <style:text-properties officeooo:rsid="001c9d4f" officeooo:paragraph-rsid="001c9d4f"/>
    </style:style>
    <style:style style:name="P3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officeooo:rsid="001c9d4f" officeooo:paragraph-rsid="001c9d4f"/>
    </style:style>
    <style:style style:name="P4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officeooo:rsid="001cde1c" officeooo:paragraph-rsid="001cde1c"/>
    </style:style>
    <style:style style:name="T1" style:family="text">
      <style:text-properties officeooo:rsid="001cde1c"/>
    </style:style>
    <style:style style:name="T2" style:family="text">
      <style:text-properties officeooo:rsid="001e72f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I AO COMUNICADO IRF/SBA/<text:span text:style-name="T2">GABIN</text:span> 0<text:span text:style-name="T2">001</text:span>/2019</text:p>
      <text:p text:style-name="P1"/>
      <text:p text:style-name="P1">TERMO DE RECEBIMENTO DE LACRES</text:p>
      <text:p text:style-name="P1"/>
      <text:p text:style-name="P2"/>
      <text:p text:style-name="P3"><text:tab/>Empresa de Trasnportes LTDA, CNP<text:span text:style-name="T1">XX</text:span>.<text:span text:style-name="T1">XXX</text:span>.<text:span text:style-name="T1">XXX</text:span>/<text:span text:style-name="T1">XXXX</text:span>-<text:span text:style-name="T1">XX</text:span>, representado nesse ato por FULANO DE TAL, CPF <text:span text:style-name="T1">XXX</text:span>.<text:span text:style-name="T1">XXX</text:span>.<text:span text:style-name="T1">XXX</text:span>-<text:span text:style-name="T1">XX</text:span>, declara o recebimento, no dia ___/___/______, de 100 lacres, de numeração de ________ a _______, assumindo a responsabilidade de guarda e utilização nos termos do Comunicado IRF SBA 02/2019 e se compromete a apresentação de prestação de contas de sua destinação no momento da retirada de novo lote.</text:p>
      <text:p text:style-name="P3"><text:tab/>Declara ainda <text:span text:style-name="T1">estar ciente que, em caso de uso indevido ou não prestação de contas da utilização dos lacres, estará sujeito à sanções penais e administrativas na forma prevista na legislação brasileira.</text:span></text:p>
      <text:p text:style-name="P3"/>
      <text:p text:style-name="P3"/>
      <text:p text:style-name="P4">Centro Unificado de Fronteiras, ___ de _______________ de _______</text:p>
      <text:p text:style-name="P4"/>
      <text:p text:style-name="P4"/>
      <text:p text:style-name="P4">Assinatua</text:p>
      <text:p text:style-name="P4">Nome</text:p>
      <text:p text:style-name="P4">CP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4T10:26:02.182000000</meta:creation-date>
    <dc:date>2019-11-04T11:02:41.287000000</dc:date>
    <meta:editing-duration>PT2M26S</meta:editing-duration>
    <meta:editing-cycles>1</meta:editing-cycles>
    <meta:document-statistic meta:table-count="0" meta:image-count="0" meta:object-count="0" meta:page-count="1" meta:paragraph-count="8" meta:word-count="117" meta:character-count="772" meta:non-whitespace-character-count="661"/>
    <meta:generator>LibreOffice/5.2.6.2$Windows_x86 LibreOffice_project/a3100ed2409ebf1c212f5048fbe377c281438fdc</meta:generator>
  </office:meta>
</office:document-meta>
</file>